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299cm" style:rel-column-width="28136*"/>
    </style:style>
    <style:style style:name="Tableau2.B" style:family="table-column">
      <style:table-column-properties style:column-width="9.701cm" style:rel-column-width="3739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2fab" officeooo:paragraph-rsid="00192fab"/>
    </style:style>
    <style:style style:name="P2" style:family="paragraph" style:parent-style-name="Standard">
      <style:paragraph-properties fo:text-align="center" style:justify-single-word="false"/>
      <style:text-properties officeooo:rsid="00192fab" officeooo:paragraph-rsid="00192fab"/>
    </style:style>
    <style:style style:name="P3" style:family="paragraph" style:parent-style-name="Standard">
      <style:paragraph-properties fo:text-align="center" style:justify-single-word="false"/>
      <style:text-properties officeooo:rsid="00192fab" officeooo:paragraph-rsid="001a1e1b"/>
    </style:style>
    <style:style style:name="P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rsid="00192fab" officeooo:paragraph-rsid="00192fa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rsid="00192fab" officeooo:paragraph-rsid="00192fa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rsid="001c6809" officeooo:paragraph-rsid="001c680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192fab" officeooo:paragraph-rsid="00192fab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2fab" officeooo:paragraph-rsid="00192fa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92fab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51500"/>
    </style:style>
    <style:style style:name="P12" style:family="paragraph" style:parent-style-name="Table_20_Contents">
      <style:paragraph-properties fo:text-align="center" style:justify-single-word="false"/>
      <style:text-properties officeooo:rsid="001c6809" officeooo:paragraph-rsid="001c6809"/>
    </style:style>
    <style:style style:name="P13" style:family="paragraph" style:parent-style-name="Table_20_Contents">
      <style:paragraph-properties fo:text-align="center" style:justify-single-word="false"/>
      <style:text-properties officeooo:rsid="001c6809" officeooo:paragraph-rsid="001dd31f"/>
    </style:style>
    <style:style style:name="P14" style:family="paragraph" style:parent-style-name="Table_20_Contents">
      <style:paragraph-properties fo:text-align="center" style:justify-single-word="false"/>
      <style:text-properties officeooo:rsid="001c6809" officeooo:paragraph-rsid="002356c8"/>
    </style:style>
    <style:style style:name="P15" style:family="paragraph" style:parent-style-name="Table_20_Contents">
      <style:paragraph-properties fo:text-align="center" style:justify-single-word="false"/>
      <style:text-properties officeooo:rsid="001dd31f" officeooo:paragraph-rsid="001dd31f"/>
    </style:style>
    <style:style style:name="P16" style:family="paragraph" style:parent-style-name="Table_20_Contents">
      <style:paragraph-properties fo:text-align="center" style:justify-single-word="false"/>
      <style:text-properties officeooo:rsid="00205184" officeooo:paragraph-rsid="00205184"/>
    </style:style>
    <style:style style:name="P17" style:family="paragraph" style:parent-style-name="Table_20_Contents">
      <style:paragraph-properties fo:text-align="center" style:justify-single-word="false"/>
      <style:text-properties officeooo:rsid="00233606" officeooo:paragraph-rsid="00233606"/>
    </style:style>
    <style:style style:name="P18" style:family="paragraph" style:parent-style-name="Standard">
      <style:text-properties fo:font-style="italic" officeooo:rsid="00192fab" officeooo:paragraph-rsid="00192fab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officeooo:rsid="00205184" officeooo:paragraph-rsid="00251500"/>
    </style:style>
    <style:style style:name="P20" style:family="paragraph" style:parent-style-name="Table_20_Contents">
      <style:paragraph-properties fo:text-align="start" style:justify-single-word="false"/>
      <style:text-properties officeooo:rsid="00286f46" officeooo:paragraph-rsid="00286f46"/>
    </style:style>
    <style:style style:name="P21" style:family="paragraph" style:parent-style-name="Table_20_Contents">
      <style:paragraph-properties fo:text-align="start" style:justify-single-word="false"/>
      <style:text-properties officeooo:rsid="00233606" officeooo:paragraph-rsid="00233606"/>
    </style:style>
    <style:style style:name="P22" style:family="paragraph" style:parent-style-name="Table_20_Contents">
      <style:paragraph-properties fo:text-align="center" style:justify-single-word="false"/>
      <style:text-properties officeooo:rsid="00233606" officeooo:paragraph-rsid="00233606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a1e1b" style:font-weight-asian="normal" style:font-weight-complex="normal"/>
    </style:style>
    <style:style style:name="T4" style:family="text">
      <style:text-properties style:text-underline-style="none" fo:font-weight="normal" officeooo:rsid="001c6809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tyle="normal" officeooo:rsid="00192fab" style:font-style-asian="normal" style:font-style-complex="normal"/>
    </style:style>
    <style:style style:name="T7" style:family="text">
      <style:text-properties officeooo:rsid="001dd31f"/>
    </style:style>
    <style:style style:name="T8" style:family="text">
      <style:text-properties officeooo:rsid="00205184"/>
    </style:style>
    <style:style style:name="T9" style:family="text">
      <style:text-properties fo:font-weight="bold" officeooo:rsid="00205184" style:font-weight-asian="bold" style:font-weight-complex="bold"/>
    </style:style>
    <style:style style:name="T10" style:family="text">
      <style:text-properties fo:font-weight="normal" officeooo:rsid="00205184" style:font-weight-asian="normal" style:font-weight-complex="normal"/>
    </style:style>
    <style:style style:name="T11" style:family="text">
      <style:text-properties fo:font-weight="normal" officeooo:rsid="002356c8" style:font-weight-asian="normal" style:font-weight-complex="normal"/>
    </style:style>
    <style:style style:name="T12" style:family="text">
      <style:text-properties officeooo:rsid="0021d98d"/>
    </style:style>
    <style:style style:name="T13" style:family="text">
      <style:text-properties officeooo:rsid="002356c8"/>
    </style:style>
    <style:style style:name="T14" style:family="text">
      <style:text-properties officeooo:rsid="00251500"/>
    </style:style>
    <style:style style:name="T15" style:family="text">
      <style:text-properties officeooo:rsid="00286f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rection de la mer de la Martinique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6">Mise en œuvre de l’arrêté préfectoral du 19 mars 2020 </text:span><text:span text:style-name="T5">portant restriction des escales des navires de croisière, des navires à passagers en navigation internationale et des navires de plaisance dans le cadre de la lutte contre la propagation du virus Covid 19</text:span></text:p>
          </table:table-cell>
        </table:table-row>
      </table:table>
      <text:p text:style-name="P1"/>
      <text:p text:style-name="P3">******</text:p>
      <text:p text:style-name="P5">Nota 1 :<text:span text:style-name="T2"> le mouillage et l’escale des navires ne battant pas pavillon d’un Etat de l’UE </text:span><text:span text:style-name="T4">font</text:span><text:span text:style-name="T2"> <text:s/>l’objet de mesures restrictives à compter du 23 mars. </text:span><text:span text:style-name="T3">Le questionnaire ci-après permet d’analyser les demandes de dérogation à la règle précitée.</text:span></text:p>
      <text:p text:style-name="P5"/>
      <text:p text:style-name="P5">Nota 2 :<text:span text:style-name="T1"> </text:span><text:span text:style-name="T2">le mouillage et l’escale des navires battant pavillon d’un Etat de l’UE ne </text:span><text:span text:style-name="T4">font</text:span><text:span text:style-name="T2"> pas l’objet de mesures restrictives y compris après le 23 mars</text:span></text:p>
      <text:p text:style-name="P5"/>
      <text:p text:style-name="P5">Nota 3 :<text:span text:style-name="T2"> la situation de </text:span><text:span text:style-name="T3">tous les</text:span><text:span text:style-name="T2"> navires en escale ou mouillés à l’intérieur des eaux territoriales de la Martinique avant le 23 mars est inchangée, </text:span><text:span text:style-name="T3">quel que soit leur pavillon</text:span><text:span text:style-name="T2"> (pas d’obligation de départ)</text:span></text:p>
      <text:p text:style-name="P2"/>
      <text:p text:style-name="P2">******</text:p>
      <text:p text:style-name="P2"/>
      <text:p text:style-name="P8">Demande de mouillage et d’escale des navires ne battant pas pavillon d’un Etat de l’Union Européenne à compter du 23 mars 2020</text:p>
      <text:p text:style-name="P2"/>
      <text:p text:style-name="P4">Questionnaire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Q</text:p>
          </table:table-cell>
          <table:table-cell table:style-name="Tableau2.B1" office:value-type="string">
            <text:p text:style-name="P12">R</text:p>
          </table:table-cell>
        </table:table-row>
        <table:table-row>
          <table:table-cell table:style-name="Tableau2.A2" office:value-type="string">
            <text:p text:style-name="P12"><text:span text:style-name="T12">Date et </text:span>objet de la demande ?</text:p>
          </table:table-cell>
          <table:table-cell table:style-name="Tableau2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9">Concernant le navire : </text:p>
            <text:p text:style-name="P19">- nom et pavillon </text:p>
            <text:p text:style-name="P19">- immatriculation </text:p>
            <text:p text:style-name="P19">- nom du propriétaire / <text:span text:style-name="T15">nationalité</text:span></text:p>
            <text:p text:style-name="P19"><text:s/>- nom du skipper / <text:span text:style-name="T15">nationalité</text:span> (si différent du propriétaire) </text:p>
            <text:p text:style-name="P11"><text:span text:style-name="T8">- </text:span><text:span text:style-name="T9">téléphone (ou mail) de contact</text:span><text:span text:style-name="T10"> ? </text:span></text:p>
          </table:table-cell>
          <table:table-cell table:style-name="Tableau2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3"><text:span text:style-name="T10">Pour une demande d’escale ou de mouillage en Martinique, indiquer les motifs (liaison aérienne, confinement au mouillage, hébergement </text:span><text:span text:style-name="T11">à terre</text:span><text:span text:style-name="T10">...) ?</text:span></text:p>
          </table:table-cell>
          <table:table-cell table:style-name="Tableau2.B2" office:value-type="string"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4">Combien de <text:span text:style-name="T7">membres d’équipage ?</text:span></text:p>
            <text:p text:style-name="P14"/>
            <text:p text:style-name="P14"><text:span text:style-name="T7">- nom et n</text:span>ationalité </text:p>
          </table:table-cell>
          <table:table-cell table:style-name="Tableau2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5">Quelle <text:span text:style-name="T8">est </text:span>la position <text:span text:style-name="T13">actuelle </text:span>du navire ?</text:p>
            <text:p text:style-name="P15">(nom du port ou azimut/distance par rapport à un point remarquable à terre)</text:p>
          </table:table-cell>
          <table:table-cell table:style-name="Tableau2.B2" office:value-type="string">
            <text:p text:style-name="P10"/>
            <text:p text:style-name="P10"/>
          </table:table-cell>
        </table:table-row>
        <text:soft-page-break/>
        <table:table-row>
          <table:table-cell table:style-name="Tableau2.A2" office:value-type="string">
            <text:p text:style-name="P15">Pour un navire en cours de navigation, date et lieu de départ ?</text:p>
          </table:table-cell>
          <table:table-cell table:style-name="Tableau2.B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5">Pour un navire en cours de navigation, durée estimée avant de rejoindre <text:span text:style-name="T14">la </text:span>Martinique ?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5">Pour combien de jours l’équipage est-<text:span text:style-name="T14">il</text:span> autonome en vivres ?</text:p>
          </table:table-cell>
          <table:table-cell table:style-name="Tableau2.B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6">Conditions météo en mer</text:p>
            <text:p text:style-name="P16"/>
          </table:table-cell>
          <table:table-cell table:style-name="Tableau2.B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2.B2" table:number-columns-spanned="2" office:value-type="string">
            <text:p text:style-name="P16"/>
            <text:p text:style-name="P17">Toute observation complémentair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1">Date et visa du service ayant réceptionné la demande : </text:p>
            <text:p text:style-name="P21"/>
            <text:p text:style-name="P20">Décision :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6"/>
      <text:p text:style-name="P4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7:10:03.62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2" meta:image-count="0" meta:object-count="0" meta:page-count="2" meta:paragraph-count="30" meta:word-count="329" meta:character-count="1912" meta:non-whitespace-character-count="1603"/>
  </office:meta>
</office:document-meta>
</file>